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30">
      <style:table-cell-properties fo:border="thin solid #000000" style:vertical-align="automatic" fo:wrap-option="wrap"/>
    </style:style>
    <style:style style:name="ce29" style:family="table-cell" style:parent-style-name="Default" style:data-style-name="N38">
      <style:table-cell-properties fo:border="thin solid #000000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37">
      <style:table-cell-properties fo:border="thin solid #000000"/>
    </style:style>
    <style:style style:name="ce33" style:family="table-cell" style:parent-style-name="Default" style:data-style-name="N36">
      <style:table-cell-properties fo:border="thin solid #000000" style:vertical-align="automatic" fo:wrap-option="wrap"/>
    </style:style>
    <style:style style:name="ce34" style:family="table-cell" style:parent-style-name="Default" style:data-style-name="N3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="thin solid #000000" fo:background-color="#D0CEC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3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string" table:style-name="ce9">
            <text:p>2026075441</text:p>
          </table:table-cell>
          <table:table-cell table:number-columns-repeated="9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4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30.09.2025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6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7">
            <text:p>Межрегиональное территориальное управление Федеральной службы по надзору в сфере транспорта по Северо-Западному федеральному округу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38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1" table:style-name="ce1"/>
          <table:table-cell table:style-name="ce18"/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9">
            <text:p>ПЛАН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string" table:style-name="ce22">
            <text:p>2026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39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0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0">
            <text:p>Цель проведения проверки</text:p>
          </table:table-cell>
          <table:table-cell office:value-type="string" table:number-columns-spanned="4" table:number-rows-spanned="1" table:style-name="ce40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1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39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1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39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39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2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ланово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-type="float" office:value="1" table:style-name="ce25">
            <office:annotation draw:style-name="a0" svg:x="3.13541666666667in" svg:y="4.32291666666667in" svg:width="1.07291666666667in" svg:height="2.89583333333333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5">
            <office:annotation draw:style-name="a1" svg:x="4.35416666666667in" svg:y="4.32291666666667in" svg:width="1.07291666666667in" svg:height="2.89583333333333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5">
            <office:annotation draw:style-name="a2" svg:x="5.57291666666667in" svg:y="4.32291666666667in" svg:width="1.07291666666667in" svg:height="2.89583333333333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5">
            <office:annotation draw:style-name="a3" svg:x="6.79166666666667in" svg:y="4.32291666666667in" svg:width="1.07291666666667in" svg:height="2.89583333333333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5">
            <office:annotation draw:style-name="a4" svg:x="7.71875in" svg:y="4.32291666666667in" svg:width="1.07291666666667in" svg:height="2.89583333333333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5">
            <office:annotation draw:style-name="a5" svg:x="8.63541666666667in" svg:y="4.32291666666667in" svg:width="1.07291666666667in" svg:height="2.89583333333333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5">
            <office:annotation draw:style-name="a6" svg:x="10.625in" svg:y="4.32291666666667in" svg:width="1.07291666666667in" svg:height="2.89583333333333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5">
            <office:annotation draw:style-name="a7" svg:x="11.76041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12.91666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14.2083333333333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5.3541666666667in" svg:y="4.32291666666667in" svg:width="1.07291666666667in" svg:height="2.89583333333333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5">
            <office:annotation draw:style-name="a11" svg:x="15.96875in" svg:y="4.32291666666667in" svg:width="1.07291666666667in" svg:height="2.89583333333333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5">
            <office:annotation draw:style-name="a12" svg:x="16.6354166666667in" svg:y="4.32291666666667in" svg:width="1.07291666666667in" svg:height="2.89583333333333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5">
            <office:annotation draw:style-name="a13" svg:x="17.2916666666667in" svg:y="4.32291666666667in" svg:width="1.07291666666667in" svg:height="2.89583333333333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5">
            <office:annotation draw:style-name="a14" svg:x="18.5104166666667in" svg:y="4.32291666666667in" svg:width="1.07291666666667in" svg:height="2.89583333333333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5">
            <office:annotation draw:style-name="a15" svg:x="19.9791666666667in" svg:y="4.32291666666667in" svg:width="1.07291666666667in" svg:height="2.89583333333333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5">
            <office:annotation draw:style-name="a16" svg:x="21in" svg:y="4.32291666666667in" svg:width="1.07291666666667in" svg:height="2.89583333333333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5">
            <office:annotation draw:style-name="a17" svg:x="21.66666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22.32291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24.5104166666667in" svg:y="4.32291666666667in" svg:width="1.07291666666667in" svg:height="2.89583333333333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6">
            <office:annotation draw:style-name="a20" svg:x="26.1666666666667in" svg:y="4.32291666666667in" svg:width="1.07291666666667in" svg:height="2.89583333333333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МУНИЦИПАЛЬНОГО ОБРАЗОВАНИЯ "СЛАВСКИЙ МУНИЦИПАЛЬНЫЙ ОКРУГ КАЛИНИНГРАДСКОЙ ОБЛАСТИ"</text:p>
          </table:table-cell>
          <table:table-cell office:value-type="string" table:style-name="ce27">
            <text:p>238600, ОБЛАСТЬ КАЛИНИНГРАДСКАЯ, РАЙОН СЛАВСКИЙ, ГОРОД СЛАВСК, УЛИЦА КАЛИНИНГРАДСКАЯ, 10</text:p>
          </table:table-cell>
          <table:table-cell office:value-type="string" table:style-name="ce27">
            <text:p>238600, ОБЛАСТЬ КАЛИНИНГРАДСКАЯ, РАЙОН СЛАВСКИЙ, ГОРОД СЛАВСК, УЛИЦА КАЛИНИНГРАДСКАЯ, 10</text:p>
          </table:table-cell>
          <table:table-cell table:style-name="ce28"/>
          <table:table-cell office:value-type="string" table:style-name="ce27">
            <text:p>1023902005995</text:p>
          </table:table-cell>
          <table:table-cell office:value-type="string" table:style-name="ce27">
            <text:p>3924000079</text:p>
          </table:table-cell>
          <table:table-cell office:value-type="string" table:style-name="ce27">
            <text:p>Государственный контроль (надзор) за реализацией органами местного самоуправления полномочий в сфере автомобильного транспорта, городского наземного электрического транспорта и дорожного хозяйства в соответствии с положениями Федерального закона от 06.10.2003 года № 131-ФЗ «Об общих принципах организации местного самоуправления в Российской Федерации»</text:p>
          </table:table-cell>
          <table:table-cell table:number-columns-repeated="3" table:style-name="ce29"/>
          <table:table-cell office:value-type="string" table:style-name="ce27">
            <text:p>Федеральный закон от 20.03.2025 № 33-ФЗ «Об общих принципах организации местного самоуправления в единой системе публичной власти», Федеральный закон от 08.11.2007 № 259-ФЗ «Устав автомобильного транспорта и городского наземного электрического транспорта» (ст. 3.1)</text:p>
          </table:table-cell>
          <table:table-cell office:value-type="string" table:style-name="ce30">
            <text:p>02.03.2026</text:p>
          </table:table-cell>
          <table:table-cell office:value-type="string" table:style-name="ce31">
            <text:p>20</text:p>
          </table:table-cell>
          <table:table-cell table:style-name="ce32"/>
          <table:table-cell office:value-type="string" table:content-validation-name="val1" table:style-name="ce27">
            <text:p>Документарная</text:p>
          </table:table-cell>
          <table:table-cell table:style-name="ce28"/>
          <table:table-cell table:style-name="ce27"/>
          <table:table-cell table:number-columns-repeated="2" table:style-name="ce29"/>
          <table:table-cell table:content-validation-name="val1" table:style-name="ce28"/>
          <table:table-cell office:value-type="string" table:style-name="ce27">
            <text:p>78261937289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МУНИЦИПАЛЬНОГО ОБРАЗОВАНИЯ "МАМОНОВСКИЙ ГОРОДСКОЙ ОКРУГ"</text:p>
          </table:table-cell>
          <table:table-cell office:value-type="string" table:style-name="ce27">
            <text:p>238450, КАЛИНИНГРАДСКАЯ ОБЛАСТЬ, Г. МАМОНОВО, УЛ. СОВЕТСКАЯ, Д. 2</text:p>
          </table:table-cell>
          <table:table-cell office:value-type="string" table:style-name="ce27">
            <text:p>238450, КАЛИНИНГРАДСКАЯ ОБЛАСТЬ, Г. МАМОНОВО, УЛ. СОВЕТСКАЯ, Д. 2</text:p>
          </table:table-cell>
          <table:table-cell table:style-name="ce28"/>
          <table:table-cell office:value-type="string" table:style-name="ce27">
            <text:p>1023902215336</text:p>
          </table:table-cell>
          <table:table-cell office:value-type="string" table:style-name="ce27">
            <text:p>3915005320</text:p>
          </table:table-cell>
          <table:table-cell office:value-type="string" table:style-name="ce27">
            <text:p>Государственный контроль (надзор) за реализацией органами местного самоуправления полномочий в сфере автомобильного транспорта, городского наземного электрического транспорта и дорожного хозяйства в соответствии с положениями Федерального закона от 06.10.2003 года № 131-ФЗ «Об общих принципах организации местного самоуправления в Российской Федерации»</text:p>
          </table:table-cell>
          <table:table-cell table:number-columns-repeated="3" table:style-name="ce29"/>
          <table:table-cell office:value-type="string" table:style-name="ce27">
            <text:p>Федеральный закон от 20.03.2025 № 33-ФЗ «Об общих принципах организации местного самоуправления в единой системе публичной власти», Федеральный закон от 08.11.2007 № 259-ФЗ «Устав автомобильного транспорта и городского наземного электрического транспорта» (ст. 3.1)</text:p>
          </table:table-cell>
          <table:table-cell office:value-type="string" table:style-name="ce30">
            <text:p>05.10.2026</text:p>
          </table:table-cell>
          <table:table-cell office:value-type="string" table:style-name="ce31">
            <text:p>20</text:p>
          </table:table-cell>
          <table:table-cell table:style-name="ce32"/>
          <table:table-cell office:value-type="string" table:content-validation-name="val1" table:style-name="ce27">
            <text:p>Документарная</text:p>
          </table:table-cell>
          <table:table-cell table:style-name="ce28"/>
          <table:table-cell table:style-name="ce27"/>
          <table:table-cell table:number-columns-repeated="2" table:style-name="ce29"/>
          <table:table-cell table:content-validation-name="val1" table:style-name="ce28"/>
          <table:table-cell office:value-type="string" table:style-name="ce27">
            <text:p>78261937289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МУНИЦИПАЛЬНОГО ОБРАЗОВАНИЯ «ПРАВДИНСКИЙ МУНИЦИПАЛЬНЫЙ ОКРУГ КАЛИНИНГРАДСКОЙ ОБЛАСТИ»</text:p>
          </table:table-cell>
          <table:table-cell office:value-type="string" table:style-name="ce27">
            <text:p>238400, КАЛИНИНГРАДСКАЯ ОБЛАСТЬ, М.О. ПРАВДИНСКИЙ, Г. ПРАВДИНСК, ПЛ. ИМ. 50-ЛЕТИЯ ПОБЕДЫ, Д. 1</text:p>
          </table:table-cell>
          <table:table-cell office:value-type="string" table:style-name="ce27">
            <text:p>238400, КАЛИНИНГРАДСКАЯ ОБЛАСТЬ, М.О. ПРАВДИНСКИЙ, Г. ПРАВДИНСК, ПЛ. ИМ. 50-ЛЕТИЯ ПОБЕДЫ, Д. 1</text:p>
          </table:table-cell>
          <table:table-cell table:style-name="ce28"/>
          <table:table-cell office:value-type="string" table:style-name="ce27">
            <text:p>1023902271964</text:p>
          </table:table-cell>
          <table:table-cell office:value-type="string" table:style-name="ce27">
            <text:p>3923000189</text:p>
          </table:table-cell>
          <table:table-cell office:value-type="string" table:style-name="ce27">
            <text:p>Государственный контроль (надзор) за реализацией органами местного самоуправления полномочий в сфере автомобильного транспорта, городского наземного электрического транспорта и дорожного хозяйства в соответствии с положениями Федерального закона от 06.10.2003 года № 131-ФЗ «Об общих принципах организации местного самоуправления в Российской Федерации»</text:p>
          </table:table-cell>
          <table:table-cell table:number-columns-repeated="3" table:style-name="ce29"/>
          <table:table-cell office:value-type="string" table:style-name="ce27">
            <text:p>Федеральный закон от 20.03.2025 № 33-ФЗ «Об общих принципах организации местного самоуправления в единой системе публичной власти», Федеральный закон от 08.11.2007 № 259-ФЗ «Устав автомобильного транспорта и городского наземного электрического транспорта» (ст. 3.1)</text:p>
          </table:table-cell>
          <table:table-cell office:value-type="string" table:style-name="ce30">
            <text:p>03.08.2026</text:p>
          </table:table-cell>
          <table:table-cell office:value-type="string" table:style-name="ce31">
            <text:p>20</text:p>
          </table:table-cell>
          <table:table-cell table:style-name="ce32"/>
          <table:table-cell office:value-type="string" table:content-validation-name="val1" table:style-name="ce27">
            <text:p>Выездная</text:p>
          </table:table-cell>
          <table:table-cell table:style-name="ce28"/>
          <table:table-cell table:style-name="ce27"/>
          <table:table-cell table:number-columns-repeated="2" table:style-name="ce29"/>
          <table:table-cell table:content-validation-name="val1" table:style-name="ce28"/>
          <table:table-cell office:value-type="string" table:style-name="ce27">
            <text:p>78261937289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МУНИЦИПАЛЬНОГО ОБРАЗОВАНИЯ "СВЕТЛОВСКИЙ ГОРОДСКОЙ ОКРУГ" КАЛИНИНГРАДСКОЙ ОБЛАСТИ</text:p>
          </table:table-cell>
          <table:table-cell office:value-type="string" table:style-name="ce27">
            <text:p>238340, КАЛИНИНГРАДСКАЯ ОБЛАСТЬ, Г. СВЕТЛЫЙ, УЛ. СОВЕТСКАЯ, Д. 12</text:p>
          </table:table-cell>
          <table:table-cell office:value-type="string" table:style-name="ce27">
            <text:p>238340, КАЛИНИНГРАДСКАЯ ОБЛАСТЬ, Г. СВЕТЛЫЙ, УЛ. СОВЕТСКАЯ, Д. 12</text:p>
          </table:table-cell>
          <table:table-cell table:style-name="ce28"/>
          <table:table-cell office:value-type="string" table:style-name="ce27">
            <text:p>1023902093478</text:p>
          </table:table-cell>
          <table:table-cell office:value-type="string" table:style-name="ce27">
            <text:p>3913000510</text:p>
          </table:table-cell>
          <table:table-cell office:value-type="string" table:style-name="ce27">
            <text:p>Государственный контроль (надзор) за реализацией органами местного самоуправления полномочий в сфере автомобильного транспорта, городского наземного электрического транспорта и дорожного хозяйства в соответствии с положениями Федерального закона от 06.10.2003 года № 131-ФЗ «Об общих принципах организации местного самоуправления в Российской Федерации»</text:p>
          </table:table-cell>
          <table:table-cell table:number-columns-repeated="3" table:style-name="ce29"/>
          <table:table-cell office:value-type="string" table:style-name="ce27">
            <text:p>Федеральный закон от 20.03.2025 № 33-ФЗ «Об общих принципах организации местного самоуправления в единой системе публичной власти», Федеральный закон от 08.11.2007 № 259-ФЗ «Устав автомобильного транспорта и городского наземного электрического транспорта» (ст. 3.1)</text:p>
          </table:table-cell>
          <table:table-cell office:value-type="string" table:style-name="ce30">
            <text:p>02.11.2026</text:p>
          </table:table-cell>
          <table:table-cell office:value-type="string" table:style-name="ce31">
            <text:p>20</text:p>
          </table:table-cell>
          <table:table-cell table:style-name="ce32"/>
          <table:table-cell office:value-type="string" table:content-validation-name="val1" table:style-name="ce27">
            <text:p>Документарная</text:p>
          </table:table-cell>
          <table:table-cell table:style-name="ce28"/>
          <table:table-cell table:style-name="ce27"/>
          <table:table-cell table:number-columns-repeated="2" table:style-name="ce29"/>
          <table:table-cell table:content-validation-name="val1" table:style-name="ce28"/>
          <table:table-cell office:value-type="string" table:style-name="ce27">
            <text:p>782619372899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МУНИЦИПАЛЬНОГО ОБРАЗОВАНИЯ"ЛАДУШКИНСКИЙ ГОРОДСКОЙ ОКРУГ"</text:p>
          </table:table-cell>
          <table:table-cell office:value-type="string" table:style-name="ce27">
            <text:p>238460, КАЛИНИНГРАДСКАЯ ОБЛАСТЬ, Г. ЛАДУШКИН, УЛ. ПОБЕДЫ, Д. 23</text:p>
          </table:table-cell>
          <table:table-cell office:value-type="string" table:style-name="ce27">
            <text:p>238460, КАЛИНИНГРАДСКАЯ ОБЛАСТЬ, Г. ЛАДУШКИН, УЛ. ПОБЕДЫ, Д. 23</text:p>
          </table:table-cell>
          <table:table-cell table:style-name="ce28"/>
          <table:table-cell office:value-type="string" table:style-name="ce27">
            <text:p>1023902213830</text:p>
          </table:table-cell>
          <table:table-cell office:value-type="string" table:style-name="ce27">
            <text:p>3915004609</text:p>
          </table:table-cell>
          <table:table-cell office:value-type="string" table:style-name="ce27">
            <text:p>Государственный контроль (надзор) за реализацией органами местного самоуправления полномочий в сфере автомобильного транспорта, городского наземного электрического транспорта и дорожного хозяйства в соответствии с положениями Федерального закона от 06.10.2003 года № 131-ФЗ «Об общих принципах организации местного самоуправления в Российской Федерации»</text:p>
          </table:table-cell>
          <table:table-cell table:number-columns-repeated="3" table:style-name="ce29"/>
          <table:table-cell office:value-type="string" table:style-name="ce27">
            <text:p>Федеральный закон от 20.03.2025 № 33-ФЗ «Об общих принципах организации местного самоуправления в единой системе публичной власти», Федеральный закон от 08.11.2007 № 259-ФЗ «Устав автомобильного транспорта и городского наземного электрического транспорта» (ст. 3.1)</text:p>
          </table:table-cell>
          <table:table-cell office:value-type="string" table:style-name="ce33">
            <text:p>02.04.2026</text:p>
          </table:table-cell>
          <table:table-cell office:value-type="string" table:style-name="ce31">
            <text:p>20</text:p>
          </table:table-cell>
          <table:table-cell table:style-name="ce32"/>
          <table:table-cell office:value-type="string" table:content-validation-name="val1" table:style-name="ce27">
            <text:p>Документарная</text:p>
          </table:table-cell>
          <table:table-cell table:style-name="ce28"/>
          <table:table-cell table:style-name="ce27"/>
          <table:table-cell table:number-columns-repeated="2" table:style-name="ce29"/>
          <table:table-cell table:content-validation-name="val1" table:style-name="ce28"/>
          <table:table-cell office:value-type="string" table:style-name="ce28">
            <text:p>78261937289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office:value-type="string" table:style-name="ce34">
            <text:p><text:s text:c="3"/></text:p>
          </table:table-cell>
          <table:table-cell table:number-columns-repeated="1636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Лист1.$B$2:Лист1.$U$2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</number:date-style>
    <number:number-style style:name="N37">
      <number:number number:decimal-places="0" number:min-decimal-places="0" number:min-integer-digits="0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Сотрудник</meta:initial-creator>
    <dc:creator>Елена Доронина</dc:creator>
    <meta:creation-date>2017-04-06T14:22:47Z</meta:creation-date>
    <dc:date>2025-10-30T09:50:40Z</dc:date>
    <meta:print-date>2018-05-23T14:44:44Z</meta:print-date>
    <meta:editing-cycles>9</meta:editing-cycles>
    <meta:editing-duration>PT2085S</meta:editing-duration>
  </office:meta>
</office:document-meta>
</file>